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8" style:parent-style-name="Гиперссылка" style:family="text">
      <style:text-properties style:font-name="Liberation Serif" style:font-name-asian="Calibri" style:use-window-font-color="true" fo:font-size="14pt" style:font-size-asian="14pt" style:font-size-complex="14pt" style:text-underline-type="none"/>
    </style:style>
    <style:style style:name="T4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53" style:family="table-column">
      <style:table-column-properties style:column-width="3.5194in"/>
    </style:style>
    <style:style style:name="TableColumn54" style:family="table-column">
      <style:table-column-properties style:column-width="3.5201in"/>
    </style:style>
    <style:style style:name="Table52" style:family="table">
      <style:table-properties style:width="7.039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end" fo:margin-right="-0.001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end" fo:margin-right="-0.001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>
        <style:tab-stops>
          <style:tab-stop style:type="left" style:position="1.617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3" style:family="table-column">
      <style:table-column-properties style:column-width="6.8895in"/>
    </style:style>
    <style:style style:name="Table72" style:family="table" style:master-page-name="MPF1">
      <style:table-properties style:width="6.8895in" style:rel-width="100%" fo:margin-left="0in" table:align="left"/>
    </style:style>
    <style:style style:name="TableRow74" style:family="table-row">
      <style:table-row-properties style:min-row-height="0.0555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81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2.0937in"/>
    </style:style>
    <style:style style:name="TableColumn84" style:family="table-column">
      <style:table-column-properties style:column-width="4.468in"/>
    </style:style>
    <style:style style:name="Table82" style:family="table">
      <style:table-properties style:width="6.5618in" fo:margin-left="0in" table:align="left"/>
    </style:style>
    <style:style style:name="TableRow85" style:family="table-row">
      <style:table-row-properties style:min-row-height="1.1694in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Обычный" style:family="paragraph">
      <style:paragraph-properties style:text-autospace="none" fo:margin-right="-0.1916in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P93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95" style:family="table-column">
      <style:table-column-properties style:column-width="0.0368in"/>
    </style:style>
    <style:style style:name="TableColumn96" style:family="table-column">
      <style:table-column-properties style:column-width="2.0944in"/>
    </style:style>
    <style:style style:name="TableColumn97" style:family="table-column">
      <style:table-column-properties style:column-width="1.1576in"/>
    </style:style>
    <style:style style:name="TableColumn98" style:family="table-column">
      <style:table-column-properties style:column-width="0.8854in"/>
    </style:style>
    <style:style style:name="TableColumn99" style:family="table-column">
      <style:table-column-properties style:column-width="0.8875in"/>
    </style:style>
    <style:style style:name="TableColumn100" style:family="table-column">
      <style:table-column-properties style:column-width="1.7694in"/>
    </style:style>
    <style:style style:name="TableColumn101" style:family="table-column">
      <style:table-column-properties style:column-width="0.018in"/>
    </style:style>
    <style:style style:name="Table94" style:family="table">
      <style:table-properties style:width="6.849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6" style:parent-style-name="Обычный" style:family="paragraph">
      <style:paragraph-properties fo:text-align="center" fo:margin-left="-0.0486in">
        <style:tab-stops/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8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16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17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9" style:parent-style-name="Обычный" style:family="paragraph">
      <style:paragraph-properties style:text-autospace="none" fo:text-align="center"/>
    </style:style>
    <style:style style:name="T120" style:parent-style-name="Основнойшрифтабзаца" style:family="text"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29" style:family="table-row">
      <style:table-row-properties style:min-row-height="0.5652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3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33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134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P135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3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46" style:family="table-row">
      <style:table-row-properties style:min-row-height="0.9666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Обычный" style:family="paragraph">
      <style:text-properties style:font-name="Liberation Serif" style:font-name-complex="Liberation Serif"/>
    </style:style>
    <style:style style:name="TableCell14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T150" style:parent-style-name="Основнойшрифтабзаца" style:family="text">
      <style:text-properties style:font-name="Liberation Serif" style:font-name-asian="Arial" style:font-name-complex="Liberation Serif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4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5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6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8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61" style:family="table-row">
      <style:table-row-properties style:min-row-height="0.2541in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64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165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166" style:parent-style-name="Обычный" style:family="paragraph">
      <style:paragraph-properties fo:margin-left="0.0305in">
        <style:tab-stops/>
      </style:paragraph-properties>
    </style:style>
    <style:style style:name="T167" style:parent-style-name="Основнойшрифтабзаца" style:family="text">
      <style:text-properties style:font-name="Liberation Serif" style:font-name-complex="Liberation Serif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9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170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T171" style:parent-style-name="Основнойшрифтабзаца" style:family="text">
      <style:text-properties style:font-name="Liberation Serif" style:font-name-complex="Liberation Serif"/>
    </style:style>
    <style:style style:name="T172" style:parent-style-name="Основнойшрифтабзаца" style:family="text">
      <style:text-properties style:font-name="Liberation Serif" style:font-name-complex="Liberation Serif"/>
    </style:style>
    <style:style style:name="TableRow173" style:family="table-row">
      <style:table-row-properties style:min-row-height="0.5048in"/>
    </style:style>
    <style:style style:name="TableCell17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fo:line-height="80%" fo:margin-left="0.0305in">
        <style:tab-stops/>
      </style:paragraph-properties>
    </style:style>
    <style:style style:name="T176" style:parent-style-name="Основнойшрифтабзаца" style:family="text">
      <style:text-properties style:font-name="Liberation Serif" style:font-name-complex="Liberation Serif"/>
    </style:style>
    <style:style style:name="TableCell17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178" style:parent-style-name="Основнойшрифтабзаца" style:family="text">
      <style:text-properties style:font-name="Liberation Serif" style:font-name-complex="Liberation Serif"/>
    </style:style>
    <style:style style:name="P179" style:parent-style-name="Обычный" style:family="paragraph">
      <style:text-properties style:font-name="Liberation Serif" style:font-name-complex="Liberation Serif"/>
    </style:style>
    <style:style style:name="P180" style:parent-style-name="Обычный" style:family="paragraph">
      <style:paragraph-properties fo:margin-right="-0.0687in"/>
      <style:text-properties style:font-name="Liberation Serif" style:font-name-complex="Liberation Serif"/>
    </style:style>
    <style:style style:name="P181" style:parent-style-name="Обычный" style:family="paragraph">
      <style:text-properties style:font-name="Liberation Serif" style:font-name-complex="Liberation Serif"/>
    </style:style>
    <style:style style:name="TableRow182" style:family="table-row">
      <style:table-row-properties style:min-row-height="0.5048in"/>
    </style:style>
    <style:style style:name="P183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TableRow186" style:family="table-row">
      <style:table-row-properties style:min-row-height="0.7375in"/>
    </style:style>
    <style:style style:name="P187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/>
    </style:style>
    <style:style style:name="P190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9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92" style:parent-style-name="Обычный" style:family="paragraph">
      <style:paragraph-properties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<text:s/></text:span><text:span text:style-name="T14">Примерное положение об оплате труда<text:s/></text:span></text:p>
      <text:p text:style-name="P15">работников государственных учреждений здравоохранения<text:s/></text:p>
      <text:p text:style-name="P16"><text:span text:style-name="T17">Свердловской области, утвержденное</text:span><text:span text:style-name="T18"><text:s/>постановлением<text:s/></text:span><text:span text:style-name="T19">Правительства<text:s/></text:span><text:span text:style-name="T20">Свердловской области от 30.09.2015 № 866-ПП</text:span></text:p>
      <text:p text:style-name="P21"/>
      <text:p text:style-name="P22"/>
      <text:p text:style-name="P23"><text:span text:style-name="T24">В соответствии со статьей 101 Областного закона от 10 марта 1999 года<text:s/></text:span><text:span text:style-name="T25"><text:line-break/></text:span><text:span text:style-name="T26">№ 4-ОЗ «О правовых актах в Свердловской области», в целях совершенствования условий оплаты труда работников государственных у</text:span><text:span text:style-name="T27">чреждений, подведомственных Министерству здравоохранения Свердловской области,<text:s/></text:span><text:span text:style-name="T28">Правительство Свердловской области<text:s/></text:span></text:p>
      <text:p text:style-name="P29">ПОСТАНОВЛЯЕТ:</text:p>
      <text:p text:style-name="P30"><text:span text:style-name="T31">1. Внести в Примерное положение об оплате труда работников государственных учреждений здравоохранения Свердловской области, утв</text:span><text:span text:style-name="T32">ержденное постановлением Правительства Свердловской области от 30.09.2015 № 866-ПП «Об утверждении Примерного положения об оплате труда работников государственных учреждений здравоохранения Свердловской области» («Областная газета», 2015, 9 октября, № 186)</text:span><text:span text:style-name="T33"><text:s/>с изменениями, внесенными постановлениями Правительства Свердловской области от 12.10.2017 № 742-ПП, от 31.05.2018 № 333-ПП, от 19.07.2018 № 463-ПП, от 20.06.2019 № 373-ПП, от 06.08.2020 № 517-ПП, от 01.10.2020 № 666-ПП и от 21.12.2023 № 968-ПП, от 04.04.</text:span><text:span text:style-name="T34">2024 № 227-ПП следующие изменения:</text:span></text:p>
      <text:p text:style-name="P35">1) пункт 18 изложить в следующей редакции:<text:s/></text:p>
      <text:p text:style-name="P36"><text:span text:style-name="T37">«18. Решение о введении соответствующих выплат стимулирующего характера принимается руководителем учреждения с учетом обеспечения указанных выплат финансовыми средствами. Размер</text:span><text:span text:style-name="T38"><text:s/>стимулирующих выплат устанавливается в абсолютном размере либо определяется путем умножения размера оклада (должностного оклада) по ПКГ работников на повышающие коэффициенты (проценты).»;</text:span></text:p>
      <text:p text:style-name="P39">2) пункт 36 изложить в следующей редакции:<text:s/></text:p>
      <text:p text:style-name="P40"><text:span text:style-name="T41">«36. Руководители учреж</text:span><text:span text:style-name="T42">дений вправе оказывать работникам материальную помощь, являющуюся выплатой социального характера. Условия выплаты и размер материальной помощи устанавливаются локальным нормативным актом учреждения, принятым руководителем учреждения с учетом мнения выборно</text:span><text:span text:style-name="T43">го органа первичной профсоюзной организации или иного представительного органа работников, или (и) коллективным договором, соглашением.».<text:s/></text:span></text:p>
      <text:p text:style-name="P44">2. Настоящее постановление вступает в силу на следующий день после его официального опубликования.</text:p>
      <text:p text:style-name="P45"><text:span text:style-name="T46">3. Настоящее поста</text:span><text:span text:style-name="T47">новление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48">www.pravo.gov66.ru</text:span></text:a><text:span text:style-name="T49">).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Губернатор</text:p>
            <text:p text:style-name="P58">Свердловской области</text:p>
          </table:table-cell>
          <table:table-cell table:style-name="TableCell59">
            <text:p text:style-name="P60"/>
            <text:p text:style-name="P61">Е.В. Куйвашев</text:p>
          </table:table-cell>
        </table:table-row>
      </table:table>
      <text:p text:style-name="P62"><text:bookmark-start text:name="P21"/><text:bookmark-end text:name="P21"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tab/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ЛИСТ СОГЛАСОВАНИЯ</text:p>
            <text:p text:style-name="P80">проекта<text:s/>постановления Правительства Свердловской области</text:p>
            <text:p text:style-name="P81"/>
            <table:table table:style-name="Table82">
              <table:table-columns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Наименование проекта:</text:p>
                </table:table-cell>
                <table:table-cell table:style-name="TableCell88">
                  <text:p text:style-name="P89"><text:span text:style-name="T90">«</text:span><text:span text:style-name="T91">О внесении изменений в Примерное положение об оплате труда работников государственных учреждений здравоохранения Свердловской области, утвержденное постановлением Правительства Свердл</text:span><text:span text:style-name="T92">овской области от 30.09.2015 № 866-ПП»</text:span></text:p>
                </table:table-cell>
              </table:table-row>
            </table:table>
            <text:p text:style-name="P93"/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 table:number-rows-spanned="2">
                  <text:p text:style-name="P106"><text:span text:style-name="T107">Должность</text:span></text:p>
                  <text:p text:style-name="P108"/>
                </table:table-cell>
                <table:table-cell table:style-name="TableCell109" table:number-rows-spanned="2">
                  <text:p text:style-name="P110">Инициалы и фамилия</text:p>
                </table:table-cell>
                <table:table-cell table:style-name="TableCell111" table:number-columns-spanned="4">
                  <text:p text:style-name="P112">Сроки и результаты согласования</text:p>
                </table:table-cell>
                <table:covered-table-cell/>
                <table:covered-table-cell/>
                <table:covered-table-cell/>
              </table:table-row>
              <table:table-row table:style-name="TableRow113">
                <table:table-cell table:style-name="TableCell114">
                  <text:p text:style-name="P115"/>
                </table:table-cell>
                <table:covered-table-cell>
                  <text:p text:style-name="P116"/>
                </table:covered-table-cell>
                <table:covered-table-cell>
                  <text:p text:style-name="P117"/>
                </table:covered-table-cell>
                <table:table-cell table:style-name="TableCell118">
                  <text:p text:style-name="P119"><text:span text:style-name="T120">Дата поступ-ления на согласование</text:span></text:p>
                </table:table-cell>
                <table:table-cell table:style-name="TableCell121">
                  <text:p text:style-name="P122">Дата</text:p>
                  <text:p text:style-name="P123"><text:span text:style-name="T124">согласования</text:span></text:p>
                </table:table-cell>
                <table:table-cell table:style-name="TableCell125">
                  <text:p text:style-name="P126">Замечания и подпись</text:p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  <text:p text:style-name="P134">Первый Заместитель Губернатора Свердловской области</text:p>
                  <text:p text:style-name="P135"/>
                </table:table-cell>
                <table:table-cell table:style-name="TableCell136">
                  <text:p text:style-name="P137">А.В. Шмыков<text:s/>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>
                  <text:p text:style-name="Обычный"><text:span text:style-name="T150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p>
                </table:table-cell>
                <table:table-cell table:style-name="TableCell151">
                  <text:p text:style-name="P152">В.А. Чайников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 table:number-columns-spanned="2">
                  <text:p text:style-name="P163"/>
                  <text:p text:style-name="P164"/>
                  <text:p text:style-name="P165">Ответственный<text:s/></text:p>
                  <text:p text:style-name="P166"><text:span text:style-name="T167">за содержание проекта:</text:span></text:p>
                </table:table-cell>
                <table:covered-table-cell/>
                <table:table-cell table:style-name="TableCell168" table:number-columns-spanned="5">
                  <text:p text:style-name="P169"/>
                  <text:p text:style-name="P170"/>
                  <text:p text:style-name="Обычный"><text:span text:style-name="T171">Министр здравоохранения Свердловской области</text:span><text:s/><text:span text:style-name="T172">А.А. Карлов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73">
                <table:table-cell table:style-name="TableCell174" table:number-columns-spanned="2" table:number-rows-spanned="3">
                  <text:p text:style-name="P175"><text:span text:style-name="T176">Исполнитель:</text:span></text:p>
                </table:table-cell>
                <table:covered-table-cell/>
                <table:table-cell table:style-name="TableCell177" table:number-columns-spanned="5">
                  <text:p text:style-name="Обычный"><text:span text:style-name="T178">Куликова Елена Вадимовна, заместитель начальника <text:s text:c="2"/></text:span></text:p>
                  <text:p text:style-name="P179">отдела финансового планирования и перспективного <text:s text:c="2"/></text:p>
                  <text:p text:style-name="P180">экономического развития Министерства здравоохранения <text:s/></text:p>
                  <text:p text:style-name="P181">Свердловской области, (343) 312-00-03 (доб. 907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82">
                <table:covered-table-cell>
                  <text:p text:style-name="P183"/>
                </table:covered-table-cell>
                <table:covered-table-cell/>
                <table:table-cell table:style-name="TableCell184" table:number-columns-spanned="5">
                  <text:p text:style-name="P18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86">
                <table:covered-table-cell>
                  <text:p text:style-name="P187"/>
                </table:covered-table-cell>
                <table:covered-table-cell/>
                <table:table-cell table:style-name="TableCell188" table:number-columns-spanned="5">
                  <text:p text:style-name="P189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90"/>
            <text:p text:style-name="P191"/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7" style:parent-style-name="Верхнийколонтитул" style:family="paragraph">
      <style:paragraph-properties fo:text-align="center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77"><text:span text:style-name="T78"><text:page-number text:fixed="false">6</text:page-number></text:span></text:p>
      </style:header>
    </style:master-page>
    <style:master-page style:next-style-name="MP1" style:name="MPF1" style:page-layout-name="PL1"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Бобина Лилия Владимировна</dc:creator>
    <meta:creation-date>2024-05-29T05:43:00Z</meta:creation-date>
    <dc:date>2024-05-29T09:53:00Z</dc:date>
    <meta:print-date>2024-05-29T05:45:00Z</meta:print-date>
    <meta:template xlink:href="Normal" xlink:type="simple"/>
    <meta:editing-cycles>4</meta:editing-cycles>
    <meta:editing-duration>PT300S</meta:editing-duration>
    <meta:document-statistic meta:page-count="1" meta:paragraph-count="6" meta:word-count="518" meta:character-count="3466" meta:row-count="24" meta:non-whitespace-character-count="2954"/>
  </office:meta>
</office:document-meta>
</file>